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7.59cm" fo:margin-top="0cm" fo:margin-bottom="0cm" table:align="center" style:writing-mode="lr-tb"/>
    </style:style>
    <style:style style:name="Tabel1.A" style:family="table-column">
      <style:table-column-properties style:column-width="8.795cm"/>
    </style:style>
    <style:style style:name="Tabel1.1" style:family="table-row">
      <style:table-row-properties style:keep-together="true" fo:keep-together="auto"/>
    </style:style>
    <style:style style:name="Tabel1.A1" style:family="table-cell">
      <style:table-cell-properties style:vertical-align="middle" fo:padding-left="0.191cm" fo:padding-right="0.191cm" fo:padding-top="0cm" fo:padding-bottom="0cm" fo:border="0.018cm solid #00000a"/>
    </style:style>
    <style:style style:name="Tabel2" style:family="table">
      <style:table-properties style:width="17.59cm" fo:margin-top="0cm" fo:margin-bottom="0cm" table:align="center" style:writing-mode="lr-tb"/>
    </style:style>
    <style:style style:name="Tabel2.A" style:family="table-column">
      <style:table-column-properties style:column-width="5.863cm"/>
    </style:style>
    <style:style style:name="Tabel2.1" style:family="table-row">
      <style:table-row-properties style:keep-together="true" fo:keep-together="auto"/>
    </style:style>
    <style:style style:name="Tabel2.A1" style:family="table-cell">
      <style:table-cell-properties style:vertical-align="middle" fo:background-color="#d9ead3" fo:padding-left="0.191cm" fo:padding-right="0.191cm" fo:padding-top="0cm" fo:padding-bottom="0cm" fo:border="0.018cm solid #00000a">
        <style:background-image/>
      </style:table-cell-properties>
    </style:style>
    <style:style style:name="Tabel2.A2" style:family="table-cell">
      <style:table-cell-properties style:vertical-align="middle" fo:padding-left="0.191cm" fo:padding-right="0.191cm" fo:padding-top="0cm" fo:padding-bottom="0cm" fo:border="0.018cm solid #00000a"/>
    </style:style>
    <style:style style:name="Tabel3" style:family="table">
      <style:table-properties style:width="17.59cm" fo:margin-left="-0.191cm" fo:margin-top="0cm" fo:margin-bottom="0cm" table:align="left" style:writing-mode="lr-tb"/>
    </style:style>
    <style:style style:name="Tabel3.A" style:family="table-column">
      <style:table-column-properties style:column-width="5.863cm"/>
    </style:style>
    <style:style style:name="Tabel3.1" style:family="table-row">
      <style:table-row-properties style:keep-together="true" fo:keep-together="auto"/>
    </style:style>
    <style:style style:name="Tabel3.A1" style:family="table-cell">
      <style:table-cell-properties style:vertical-align="middle" fo:background-color="#d9ead3" fo:padding-left="0.191cm" fo:padding-right="0.191cm" fo:padding-top="0cm" fo:padding-bottom="0cm" fo:border="0.018cm solid #00000a">
        <style:background-image/>
      </style:table-cell-properties>
    </style:style>
    <style:style style:name="Tabel3.A2" style:family="table-cell">
      <style:table-cell-properties style:vertical-align="middle" fo:padding-left="0.191cm" fo:padding-right="0.191cm" fo:padding-top="0cm" fo:padding-bottom="0cm" fo:border="0.018cm solid #00000a"/>
    </style:style>
    <style:style style:name="Tabel4" style:family="table">
      <style:table-properties style:width="15.875cm" fo:margin-left="-0.191cm" fo:margin-top="0cm" fo:margin-bottom="0cm" table:align="left" style:writing-mode="lr-tb"/>
    </style:style>
    <style:style style:name="Tabel4.A" style:family="table-column">
      <style:table-column-properties style:column-width="15.875cm"/>
    </style:style>
    <style:style style:name="Tabel4.A1" style:family="table-cell">
      <style:table-cell-properties fo:padding-left="0.191cm" fo:padding-right="0.191cm" fo:padding-top="0cm" fo:padding-bottom="0cm" fo:border="none"/>
    </style:style>
    <style:style style:name="Tabel5" style:family="table">
      <style:table-properties style:width="17.59cm" fo:margin-top="0cm" fo:margin-bottom="0cm" table:align="center" style:writing-mode="lr-tb"/>
    </style:style>
    <style:style style:name="Tabel5.A" style:family="table-column">
      <style:table-column-properties style:column-width="8.795cm"/>
    </style:style>
    <style:style style:name="Tabel5.1" style:family="table-row">
      <style:table-row-properties style:keep-together="true" fo:keep-together="auto"/>
    </style:style>
    <style:style style:name="Tabel5.A1" style:family="table-cell">
      <style:table-cell-properties style:vertical-align="middle" fo:background-color="#d9ead3" fo:padding-left="0.191cm" fo:padding-right="0.191cm" fo:padding-top="0cm" fo:padding-bottom="0cm" fo:border="0.018cm solid #00000a">
        <style:background-image/>
      </style:table-cell-properties>
    </style:style>
    <style:style style:name="Tabel5.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Heading_20_1">
      <style:text-properties fo:font-weight="bold" style:font-weight-asian="bold"/>
    </style:style>
    <style:style style:name="P3"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start" style:justify-single-word="false"/>
      <style:text-properties fo:font-size="9pt" fo:font-style="italic" style:font-size-asian="9pt" style:font-style-asian="italic"/>
    </style:style>
    <style:style style:name="P7" style:family="paragraph" style:parent-style-name="Standard">
      <style:paragraph-properties fo:margin-top="0cm" fo:margin-bottom="0cm" fo:line-height="100%"/>
      <style:text-properties style:font-name="Arial1" fo:font-size="10pt" fo:font-weight="bold" style:font-size-asian="10pt" style:font-weight-asian="bold"/>
    </style:style>
    <style:style style:name="P8" style:family="paragraph" style:parent-style-name="Standard">
      <style:paragraph-properties fo:margin-top="0cm" fo:margin-bottom="0cm" fo:line-height="100%"/>
      <style:text-properties style:font-name="Arial1" fo:font-size="10pt" fo:font-weight="normal" style:font-size-asian="10pt" style:font-weight-asian="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ANVRAAG- EN OVEREENKOMSTFORMULIER</text:p>
      <text:p text:style-name="P4">Feesten en evenementen – Devia’s Oliebollen en Gebakkraam</text:p>
      <text:p text:style-name="P5">Versie juli 2026</text:p>
      <text:p text:style-name="Standard">Dit document bevat zowel de aanvraaggegevens als de afspraken tussen de klant en Devia’s Oliebollen en Gebakkraam. Door ondertekening verklaren beide partijen kennis te hebben genomen van en akkoord te gaan met de hieronder vermelde afspraken.</text:p>
      <text:list xml:id="list2481988792631417674" text:style-name="Outline">
        <text:list-item>
          <text:p text:style-name="Heading_20_1">1. Gegevens van de klant en het evenement</text:p>
        </text:list-item>
      </text:list>
      <table:table table:name="Tabel1" table:style-name="Tabel1">
        <table:table-column table:style-name="Tabel1.A" table:number-columns-repeated="2"/>
        <table:table-row table:style-name="Tabel1.1">
          <table:table-cell table:style-name="Tabel1.A1" office:value-type="string">
            <text:p text:style-name="P7">Naam aanvrager / organisatie</text:p>
          </table:table-cell>
          <table:table-cell table:style-name="Tabel1.A1" office:value-type="string">
            <text:p text:style-name="P1"/>
          </table:table-cell>
        </table:table-row>
        <table:table-row table:style-name="Tabel1.1">
          <table:table-cell table:style-name="Tabel1.A1" office:value-type="string">
            <text:p text:style-name="P7">Ondernemingsnummer (indien van toepassing)</text:p>
          </table:table-cell>
          <table:table-cell table:style-name="Tabel1.A1" office:value-type="string">
            <text:p text:style-name="P1"/>
          </table:table-cell>
        </table:table-row>
        <table:table-row table:style-name="Tabel1.1">
          <table:table-cell table:style-name="Tabel1.A1" office:value-type="string">
            <text:p text:style-name="P7">Adres</text:p>
          </table:table-cell>
          <table:table-cell table:style-name="Tabel1.A1" office:value-type="string">
            <text:p text:style-name="P1"/>
          </table:table-cell>
        </table:table-row>
        <table:table-row table:style-name="Tabel1.1">
          <table:table-cell table:style-name="Tabel1.A1" office:value-type="string">
            <text:p text:style-name="P7">Telefoonnummer</text:p>
          </table:table-cell>
          <table:table-cell table:style-name="Tabel1.A1" office:value-type="string">
            <text:p text:style-name="P1"/>
          </table:table-cell>
        </table:table-row>
        <table:table-row table:style-name="Tabel1.1">
          <table:table-cell table:style-name="Tabel1.A1" office:value-type="string">
            <text:p text:style-name="P7">E-mailadres</text:p>
          </table:table-cell>
          <table:table-cell table:style-name="Tabel1.A1" office:value-type="string">
            <text:p text:style-name="P1"/>
          </table:table-cell>
        </table:table-row>
        <table:table-row table:style-name="Tabel1.1">
          <table:table-cell table:style-name="Tabel1.A1" office:value-type="string">
            <text:p text:style-name="P7">Omschrijving van het evenement</text:p>
          </table:table-cell>
          <table:table-cell table:style-name="Tabel1.A1" office:value-type="string">
            <text:p text:style-name="P1"/>
          </table:table-cell>
        </table:table-row>
        <table:table-row table:style-name="Tabel1.1">
          <table:table-cell table:style-name="Tabel1.A1" office:value-type="string">
            <text:p text:style-name="P7">Datum evenement</text:p>
          </table:table-cell>
          <table:table-cell table:style-name="Tabel1.A1" office:value-type="string">
            <text:p text:style-name="P1"/>
          </table:table-cell>
        </table:table-row>
        <table:table-row table:style-name="Tabel1.1">
          <table:table-cell table:style-name="Tabel1.A1" office:value-type="string">
            <text:p text:style-name="P7">Uur van – tot</text:p>
          </table:table-cell>
          <table:table-cell table:style-name="Tabel1.A1" office:value-type="string">
            <text:p text:style-name="P1"/>
          </table:table-cell>
        </table:table-row>
        <table:table-row table:style-name="Tabel1.1">
          <table:table-cell table:style-name="Tabel1.A1" office:value-type="string">
            <text:p text:style-name="P7">Locatie</text:p>
          </table:table-cell>
          <table:table-cell table:style-name="Tabel1.A1" office:value-type="string">
            <text:p text:style-name="P1"/>
          </table:table-cell>
        </table:table-row>
        <table:table-row table:style-name="Tabel1.1">
          <table:table-cell table:style-name="Tabel1.A1" office:value-type="string">
            <text:p text:style-name="P7">Datum van aanvraag</text:p>
          </table:table-cell>
          <table:table-cell table:style-name="Tabel1.A1" office:value-type="string">
            <text:p text:style-name="P1"/>
          </table:table-cell>
        </table:table-row>
        <table:table-row table:style-name="Tabel1.1">
          <table:table-cell table:style-name="Tabel1.A1" office:value-type="string">
            <text:p text:style-name="P7">Vermoedelijk aantal personen</text:p>
          </table:table-cell>
          <table:table-cell table:style-name="Tabel1.A1" office:value-type="string">
            <text:p text:style-name="P1"/>
          </table:table-cell>
        </table:table-row>
      </table:table>
      <text:list xml:id="list42507885" text:continue-numbering="true" text:style-name="Outline">
        <text:list-item>
          <text:p text:style-name="Heading_20_1">2. Gekozen formule(s) en producten</text:p>
        </text:list-item>
      </text:list>
      <text:p text:style-name="Standard">Gelieve de gewenste formule(s) en aantallen hieronder aan te duiden of in te vullen. De vermelde prijzen zijn per persoon, tenzij anders vermeld.</text:p>
      <text:p text:style-name="Standard">☐ Dessertje – 4 oliebollen: € 4 per persoon</text:p>
      <text:p text:style-name="Standard">☐ Beetje meer – 6 oliebollen: € 6 per persoon</text:p>
      <text:p text:style-name="Standard">☐ Buikje vol – 2 uur onbeperkt: € 8 per persoon</text:p>
      <text:p text:style-name="Standard">☐ Combinatie appel en speculoos: supplement € 3 per persoon</text:p>
      <text:p text:style-name="Standard">☐ Bij te reserveren: 1 milkshake OF 1 smoothie OF 6 churros: € 5 per persoon</text:p>
      <text:p text:style-name="Standard">☐ Dessertbordje – 4 gebakjes + 2 oliebollen: € 8 per persoon</text:p>
      <text:p text:style-name="Standard">☐ Dessertbordje kids – chocomousse + 3 mini-donuts + 1 oliebol: € 5 per kind</text:p>
      <text:p text:style-name="Standard">☐ Oliebollen kids – 3 oliebollen met suiker of chocoladesaus: € 4 per kind</text:p>
      <text:p text:style-name="Standard">☐ Pannenkoekenformule – 2 stuks: € 4 per persoon</text:p>
      <text:p text:style-name="Standard">☐ Pannenkoeken à volonté – 2 uur onbeperkt: € 9 per persoon</text:p>
      <text:list xml:id="list42502920" text:continue-numbering="true" text:style-name="Outline">
        <text:list-item>
          <text:p text:style-name="Heading_20_1">3. Broodjesformule</text:p>
        </text:list-item>
      </text:list>
      <text:p text:style-name="Standard">☐ Broodjesformule – 5 stuks per persoon</text:p>
      <text:p text:style-name="Standard"><text:soft-page-break/>Keuze uit: ham, kaas, préparé, salami, kipsalade, gerookte zalmsalade, krabsalade en tonijnsalade.</text:p>
      <text:p text:style-name="Standard">☐ Zonder groenten: € 1,50 per broodje</text:p>
      <text:p text:style-name="Standard">☐ Met groenten: € 1,75 per broodje</text:p>
      <text:list xml:id="list42495777" text:continue-numbering="true" text:style-name="Outline">
        <text:list-item>
          <text:p text:style-name="Heading_20_1">4. Voorzieningen op de locatie</text:p>
        </text:list-item>
      </text:list>
      <text:p text:style-name="Standard">De klant zorgt ervoor dat de hieronder aangeduide voorzieningen aanwezig en bruikbaar zijn op het afgesproken tijdstip.</text:p>
      <table:table table:name="Tabel2" table:style-name="Tabel2">
        <table:table-column table:style-name="Tabel2.A" table:number-columns-repeated="3"/>
        <table:table-row table:style-name="Tabel2.1">
          <table:table-cell table:style-name="Tabel2.A1" office:value-type="string">
            <text:p text:style-name="P7">Voorziening</text:p>
          </table:table-cell>
          <table:table-cell table:style-name="Tabel2.A1" office:value-type="string">
            <text:p text:style-name="P7">Aanwezig</text:p>
          </table:table-cell>
          <table:table-cell table:style-name="Tabel2.A1" office:value-type="string">
            <text:p text:style-name="P7">Niet aanwezig / te voorzien</text:p>
          </table:table-cell>
        </table:table-row>
        <table:table-row table:style-name="Tabel2.1">
          <table:table-cell table:style-name="Tabel2.A2" office:value-type="string">
            <text:p text:style-name="P7">Stopcontact(en)</text:p>
          </table:table-cell>
          <table:table-cell table:style-name="Tabel2.A2" office:value-type="string">
            <text:p text:style-name="P8">☐</text:p>
          </table:table-cell>
          <table:table-cell table:style-name="Tabel2.A2" office:value-type="string">
            <text:p text:style-name="P8">☐</text:p>
          </table:table-cell>
        </table:table-row>
        <table:table-row table:style-name="Tabel2.1">
          <table:table-cell table:style-name="Tabel2.A2" office:value-type="string">
            <text:p text:style-name="P7">2 stopcontacten op afzonderlijke kringen</text:p>
          </table:table-cell>
          <table:table-cell table:style-name="Tabel2.A2" office:value-type="string">
            <text:p text:style-name="P8">☐</text:p>
          </table:table-cell>
          <table:table-cell table:style-name="Tabel2.A2" office:value-type="string">
            <text:p text:style-name="P8">☐</text:p>
          </table:table-cell>
        </table:table-row>
        <table:table-row table:style-name="Tabel2.1">
          <table:table-cell table:style-name="Tabel2.A2" office:value-type="string">
            <text:p text:style-name="P7">Water</text:p>
          </table:table-cell>
          <table:table-cell table:style-name="Tabel2.A2" office:value-type="string">
            <text:p text:style-name="P8">☐</text:p>
          </table:table-cell>
          <table:table-cell table:style-name="Tabel2.A2" office:value-type="string">
            <text:p text:style-name="P8">☐</text:p>
          </table:table-cell>
        </table:table-row>
        <table:table-row table:style-name="Tabel2.1">
          <table:table-cell table:style-name="Tabel2.A2" office:value-type="string">
            <text:p text:style-name="P7">Andere</text:p>
          </table:table-cell>
          <table:table-cell table:style-name="Tabel2.A2" office:value-type="string">
            <text:p text:style-name="P8">☐</text:p>
          </table:table-cell>
          <table:table-cell table:style-name="Tabel2.A2" office:value-type="string">
            <text:p text:style-name="P8">☐</text:p>
          </table:table-cell>
        </table:table-row>
      </table:table>
      <text:list xml:id="list42503247" text:continue-numbering="true" text:style-name="Outline">
        <text:list-item>
          <text:p text:style-name="Heading_20_1">5. Door Devia’s te voorzien</text:p>
        </text:list-item>
      </text:list>
      <table:table table:name="Tabel3" table:style-name="Tabel3">
        <table:table-column table:style-name="Tabel3.A" table:number-columns-repeated="3"/>
        <table:table-row table:style-name="Tabel3.1">
          <table:table-cell table:style-name="Tabel3.A1" office:value-type="string">
            <text:p text:style-name="P7">Omschrijving</text:p>
          </table:table-cell>
          <table:table-cell table:style-name="Tabel3.A1" office:value-type="string">
            <text:p text:style-name="P7">Aantal</text:p>
          </table:table-cell>
          <table:table-cell table:style-name="Tabel3.A1" office:value-type="string">
            <text:p text:style-name="P7">Prijs / opmerking</text:p>
          </table:table-cell>
        </table:table-row>
        <table:table-row table:style-name="Tabel3.1">
          <table:table-cell table:style-name="Tabel3.A2" office:value-type="string">
            <text:p text:style-name="P8">Stroomgenerator</text:p>
          </table:table-cell>
          <table:table-cell table:style-name="Tabel3.A2" office:value-type="string">
            <text:p text:style-name="P1"/>
          </table:table-cell>
          <table:table-cell table:style-name="Tabel3.A2" office:value-type="string">
            <text:p text:style-name="P8">Supplement € 60</text:p>
          </table:table-cell>
        </table:table-row>
        <table:table-row table:style-name="Tabel3.1">
          <table:table-cell table:style-name="Tabel3.A2" office:value-type="string">
            <text:p text:style-name="P8">Bonnentjes</text:p>
          </table:table-cell>
          <table:table-cell table:style-name="Tabel3.A2" office:value-type="string">
            <text:p text:style-name="P1"/>
          </table:table-cell>
          <table:table-cell table:style-name="Tabel3.A2" office:value-type="string">
            <text:p text:style-name="P1"/>
          </table:table-cell>
        </table:table-row>
        <table:table-row table:style-name="Tabel3.1">
          <table:table-cell table:style-name="Tabel3.A2" office:value-type="string">
            <text:p text:style-name="P8">Andere</text:p>
          </table:table-cell>
          <table:table-cell table:style-name="Tabel3.A2" office:value-type="string">
            <text:p text:style-name="P1"/>
          </table:table-cell>
          <table:table-cell table:style-name="Tabel3.A2" office:value-type="string">
            <text:p text:style-name="P1"/>
          </table:table-cell>
        </table:table-row>
      </table:table>
      <text:list xml:id="list42484432" text:continue-numbering="true" text:style-name="Outline">
        <text:list-item>
          <text:p text:style-name="Heading_20_1">6. Prijs en betaling</text:p>
        </text:list-item>
      </text:list>
      <text:p text:style-name="Standard">De definitieve prijs wordt berekend op basis van de overeengekomen formules, het definitieve aantal personen en de eventuele bijkomende diensten of voorzieningen.</text:p>
      <text:p text:style-name="Standard">Definitief overeengekomen totaalbedrag: € __________________________</text:p>
      <text:p text:style-name="Standard">Voorschot (30% van de overeengekomen totaalsom): € __________________</text:p>
      <text:p text:style-name="Standard">Te betalen uiterlijk op: __________________</text:p>
      <text:p text:style-name="Standard">Saldo / eindafrekening: € __________________</text:p>
      <text:p text:style-name="Standard">Het voorschot wordt betaald binnen 14 kalenderdagen na ondertekening van deze overeenkomst, tenzij schriftelijk anders overeengekomen. Indien het voorschot niet tijdig wordt betaald, kan Devia’s de overeenkomst schriftelijk beëindigen en de datum opnieuw vrijgeven.</text:p>
      <text:p text:style-name="Standard">Betaling kan gebeuren op rekeningnummer BE82 9502 1856 4068 met vermelding van de naam van de klant of het evenement.</text:p>
      <text:p text:style-name="Standard">Het exacte definitieve aantal personen moet uiterlijk 5 werkdagen vóór het feest of evenement schriftelijk aan Devia’s worden meegedeeld, tenzij partijen vooraf schriftelijk anders overeenkomen. Dit aantal vormt de basis voor de definitieve afrekening. Extra personen kunnen enkel worden aanvaard indien de voorraad, capaciteit en praktische organisatie dit toelaten.</text:p>
      <text:list xml:id="list42497508" text:continue-numbering="true" text:style-name="Outline">
        <text:list-item>
          <text:p text:style-name="Heading_20_1"><text:soft-page-break/>7. Annulering door de klant</text:p>
        </text:list-item>
      </text:list>
      <text:p text:style-name="Standard">Annulering dient schriftelijk te gebeuren. De datum waarop Devia’s de annulering ontvangt, geldt als annuleringsdatum.</text:p>
      <text:p text:style-name="Standard">• Meer dan 3 maanden vóór de evenementdatum: kosteloos.</text:p>
      <text:p text:style-name="Standard">• Vanaf 3 maanden tot en met 1 maand vóór de evenementdatum: 20% van de overeengekomen totaalsom, met een minimum van € 150.</text:p>
      <text:p text:style-name="Standard">• Minder dan 1 maand vóór de evenementdatum: 50% van de overeengekomen totaalsom, met een minimum van € 150.</text:p>
      <text:p text:style-name="Standard">Bij een uitzonderlijke en onvoorzienbare persoonlijke gebeurtenis, zoals het overlijden van een persoon in de eerste graad of een ernstig ongeval, kunnen de annuleringskosten worden kwijtgescholden indien de klant hiervan een redelijk bewijs voorlegt. Devia’s beoordeelt de omstandigheden en het voorgelegde bewijs redelijkerwijze.</text:p>
      <text:list xml:id="list42505940" text:continue-numbering="true" text:style-name="Outline">
        <text:list-item>
          <text:p text:style-name="P2">8. Opmerkingen, specifieke wensen en allergieën</text:p>
        </text:list-item>
      </text:list>
      <text:p text:style-name="Standard">Gelieve hieronder alle specifieke wensen, praktische opmerkingen, dieetwensen, voedselallergieën of voedselintoleranties te vermelden. Vermeld indien mogelijk ook voor welke persoon of welke formule de opmerking van toepassing is.</text:p>
      <table:table table:name="Tabel4" table:style-name="Tabel4">
        <table:table-column table:style-name="Tabel4.A"/>
        <table:table-row>
          <table:table-cell table:style-name="Tabel4.A1" office:value-type="string">
            <text:p text:style-name="Standard"><text:s/></text:p>
          </table:table-cell>
        </table:table-row>
        <table:table-row>
          <table:table-cell table:style-name="Tabel4.A1" office:value-type="string">
            <text:p text:style-name="Standard"><text:s/></text:p>
          </table:table-cell>
        </table:table-row>
        <table:table-row>
          <table:table-cell table:style-name="Tabel4.A1" office:value-type="string">
            <text:p text:style-name="Standard"><text:s/></text:p>
          </table:table-cell>
        </table:table-row>
        <table:table-row>
          <table:table-cell table:style-name="Tabel4.A1" office:value-type="string">
            <text:p text:style-name="Standard"><text:s/></text:p>
          </table:table-cell>
        </table:table-row>
        <table:table-row>
          <table:table-cell table:style-name="Tabel4.A1" office:value-type="string">
            <text:p text:style-name="Standard"><text:s/></text:p>
          </table:table-cell>
        </table:table-row>
        <table:table-row>
          <table:table-cell table:style-name="Tabel4.A1" office:value-type="string">
            <text:p text:style-name="Standard"><text:s/></text:p>
          </table:table-cell>
        </table:table-row>
      </table:table>
      <text:p text:style-name="Standard">☐ Ik heb geen specifieke opmerkingen, wensen, allergieën of voedselintoleranties te melden.</text:p>
      <text:list xml:id="list42503092" text:continue-numbering="true" text:style-name="Outline">
        <text:list-item>
          <text:p text:style-name="Heading_20_1">9. Allergieën en voedselintoleranties</text:p>
        </text:list-item>
      </text:list>
      <text:p text:style-name="Standard">De klant is verplicht om bekende voedselallergieën en voedselintoleranties van deelnemers vooraf schriftelijk aan Devia’s te melden. Devia’s verstrekt de beschikbare informatie over de gebruikte allergenen en neemt de redelijkerwijs mogelijke voorzorgsmaatregelen. Kruisbesmetting met allergenen kan echter niet in alle omstandigheden volledig worden uitgesloten.</text:p>
      <text:list xml:id="list42488707" text:continue-numbering="true" text:style-name="Outline">
        <text:list-item>
          <text:p text:style-name="Heading_20_1">10. Verantwoordelijkheden van de klant en de locatie</text:p>
        </text:list-item>
      </text:list>
      <text:p text:style-name="Standard">De klant zorgt voor een veilige, bereikbare en geschikte plaats voor de uitvoering van de dienstverlening en voor de vooraf afgesproken voorzieningen. Indien een noodzakelijke voorziening ontbreekt en daardoor de normale of veilige uitvoering onmogelijk wordt, zal Devia’s, indien redelijkerwijs mogelijk, de klant eerst de gelegenheid geven het probleem onmiddellijk te verhelpen.</text:p>
      <text:p text:style-name="Standard"><text:soft-page-break/>Indien dit niet mogelijk is, kan Devia’s de uitvoering geheel of gedeeltelijk opschorten of de overeenkomst beëindigen. In dat geval is de klant gehouden tot vergoeding van de reeds gemaakte en niet-recupereerbare kosten en de redelijkerwijs geleden schade, voor zover wettelijk toegestaan.</text:p>
      <text:list xml:id="list42483847" text:continue-numbering="true" text:style-name="Outline">
        <text:list-item>
          <text:p text:style-name="Heading_20_1">11. Overmacht</text:p>
        </text:list-item>
      </text:list>
      <text:p text:style-name="Standard">Geen van beide partijen is aansprakelijk voor het niet of niet tijdig uitvoeren van de overeenkomst wanneer dit het gevolg is van overmacht, voor zover de betrokken partij redelijkerwijs geen controle heeft over de situatie en de uitvoering daardoor onmogelijk of ernstig belemmerd wordt.</text:p>
      <text:p text:style-name="Standard">Onder overmacht kan onder meer worden verstaan: natuurrampen of uitzonderlijke weersomstandigheden, oorlog, rellen, uitzonderlijke overheidsmaatregelen, een onverwachte ernstige technische storing, een plotselinge ernstige ziekte of een ernstig ongeval, of overlijden, voor zover hierdoor de uitvoering van de overeenkomst daadwerkelijk onmogelijk wordt.</text:p>
      <text:p text:style-name="Standard">Partijen zullen in de mate van het mogelijke overleggen over een alternatieve datum of praktische oplossing. Indien uitvoering definitief onmogelijk wordt, kan iedere partij de overeenkomst beëindigen zonder bijkomende schadevergoeding, onverminderd betaling van reeds geleverde prestaties en niet-recupereerbare kosten.</text:p>
      <text:list xml:id="list42485014" text:continue-numbering="true" text:style-name="Outline">
        <text:list-item>
          <text:p text:style-name="Heading_20_1">12. Aansprakelijkheid</text:p>
        </text:list-item>
      </text:list>
      <text:p text:style-name="Standard">Devia’s is uitsluitend aansprakelijk voor schade die rechtstreeks het gevolg is van een bewezen contractuele of buitencontractuele fout van Devia’s, haar aangestelden of medewerkers, voor zover deze aansprakelijkheid niet wettelijk kan worden uitgesloten of beperkt.</text:p>
      <text:p text:style-name="Standard">Devia’s is niet aansprakelijk voor schade die het gevolg is van omstandigheden buiten haar redelijke controle, of van een fout of nalatigheid van de klant, deelnemers, bezoekers of derden.</text:p>
      <text:p text:style-name="Standard">Voor zover wettelijk toegestaan is Devia’s niet aansprakelijk voor indirecte schade, gevolgschade, winstderving of schade aan persoonlijke goederen die niet aan Devia’s werden toevertrouwd. Niets in deze overeenkomst beperkt aansprakelijkheid die volgens dwingend recht niet mag worden uitgesloten of beperkt.</text:p>
      <text:list xml:id="list42486219" text:continue-numbering="true" text:style-name="Outline">
        <text:list-item>
          <text:p text:style-name="Heading_20_1">13. Klachten</text:p>
        </text:list-item>
      </text:list>
      <text:p text:style-name="Standard">Eventuele klachten over de uitvoering van de dienstverlening worden zo snel mogelijk en bij voorkeur onmiddellijk tijdens het evenement aan Devia’s gemeld, zodat waar mogelijk onmiddellijk naar een oplossing kan worden gezocht. Klachten die pas na het evenement worden vastgesteld, worden zo spoedig mogelijk schriftelijk gemeld met een duidelijke omschrijving van het probleem.</text:p>
      <text:list xml:id="list42493200" text:continue-numbering="true" text:style-name="Outline">
        <text:list-item>
          <text:p text:style-name="Heading_20_1">14. Akkoord en ondertekening</text:p>
        </text:list-item>
      </text:list>
      <text:p text:style-name="Standard">Door ondertekening verklaren beide partijen dat zij de gegevens en afspraken in dit document hebben gelezen, begrepen en aanvaard. De overeenkomst komt tot stand bij ondertekening door beide partijen.</text:p>
      <text:p text:style-name="Standard">Opgemaakt in twee originele exemplaren te __________________________ op ____ / ____ / ______, waarbij elke partij verklaart één exemplaar te hebben ontvangen.</text:p>
      <text:p text:style-name="Standard"/>
      <table:table table:name="Tabel5" table:style-name="Tabel5">
        <table:table-column table:style-name="Tabel5.A" table:number-columns-repeated="2"/>
        <text:soft-page-break/>
        <table:table-row table:style-name="Tabel5.1">
          <table:table-cell table:style-name="Tabel5.A1" office:value-type="string">
            <text:p text:style-name="P7">Voor akkoord klant</text:p>
          </table:table-cell>
          <table:table-cell table:style-name="Tabel5.A1" office:value-type="string">
            <text:p text:style-name="P7">Voor Devia’s Oliebollen en Gebakkraam</text:p>
          </table:table-cell>
        </table:table-row>
        <table:table-row table:style-name="Tabel5.1">
          <table:table-cell table:style-name="Tabel5.A2" office:value-type="string">
            <text:p text:style-name="P8">Naam:</text:p>
          </table:table-cell>
          <table:table-cell table:style-name="Tabel5.A2" office:value-type="string">
            <text:p text:style-name="P8">Naam:</text:p>
          </table:table-cell>
        </table:table-row>
        <table:table-row table:style-name="Tabel5.1">
          <table:table-cell table:style-name="Tabel5.A2" office:value-type="string">
            <text:p text:style-name="P8">Handtekening:</text:p>
          </table:table-cell>
          <table:table-cell table:style-name="Tabel5.A2" office:value-type="string">
            <text:p text:style-name="P8">Handtekening:</text:p>
          </table:table-cell>
        </table:table-row>
        <table:table-row table:style-name="Tabel5.1">
          <table:table-cell table:style-name="Tabel5.A2" office:value-type="string">
            <text:p text:style-name="P8">Datum:</text:p>
          </table:table-cell>
          <table:table-cell table:style-name="Tabel5.A2" office:value-type="string">
            <text:p text:style-name="P8">Datum:</text:p>
          </table:table-cell>
        </table:table-row>
        <table:table-row table:style-name="Tabel5.1">
          <table:table-cell table:style-name="Tabel5.A1" office:value-type="string">
            <text:p text:style-name="P7">Gelezen en goedgekeurd</text:p>
          </table:table-cell>
          <table:table-cell table:style-name="Tabel5.A1" office:value-type="string">
            <text:p text:style-name="P7">Gelezen en goedgekeurd</text:p>
          </table:table-cell>
        </table:table-row>
      </table:table>
      <text:p text:style-name="Standard"/>
      <text:p text:style-name="P6">Gelieve dit formulier ingevuld terug door te mailen naar<text:span text:style-name="T1"> info@deviasoliebollen.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Arial1" fo:font-size="15pt" fo:font-weight="bold" style:font-size-asian="15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Arial1" fo:font-size="12pt" fo:font-weight="bold" style:font-size-asian="12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size-asian="26pt"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size-asian="12pt" style:font-style-asian="italic"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libri"/>
    </style:style>
    <style:style style:name="Heading_20_6_20_Char" style:display-name="Heading 6 Char" style:family="text" style:parent-style-name="Default_20_Paragraph_20_Font">
      <style:text-properties fo:color="#243f60" style:font-name="Calibri" fo:font-style="italic" style:font-style-asian="italic"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style-complex="italic"/>
    </style:style>
    <style:style style:name="Heading_20_8_20_Char" style:display-name="Heading 8 Char" style:family="text" style:parent-style-name="Default_20_Paragraph_20_Font">
      <style:text-properties fo:color="#4f81bd" style:font-name="Calibri" fo:font-size="10pt" style:font-size-asian="10pt"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99cm" fo:margin-bottom="1.7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2</meta:editing-cycles>
    <meta:creation-date>2013-12-23T23:15:00</meta:creation-date>
    <dc:date>2026-07-21T22:21:47.09</dc:date>
    <meta:editing-duration>PT1M49S</meta:editing-duration>
    <meta:generator>OpenOffice/4.1.14$Win32 OpenOffice.org_project/4114m1$Build-9811</meta:generator>
    <dc:creator>Benny  Dewitte</dc:creator>
    <meta:document-statistic meta:table-count="5" meta:image-count="0" meta:object-count="0" meta:page-count="5" meta:paragraph-count="111" meta:word-count="1176" meta:character-count="81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