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3B0000093BD9A955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x="0.016cm" svg:y="0.109cm" svg:width="4.408cm" svg:height="4.184cm" draw:z-index="0"><draw:image xlink:href="Pictures/100002010000093B0000093BD9A9552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ny  Dewitte</meta:initial-creator>
    <meta:creation-date>2026-06-30T00:04:58.57</meta:creation-date>
    <meta:document-statistic meta:table-count="0" meta:image-count="1" meta:object-count="0" meta:page-count="1" meta:paragraph-count="0" meta:word-count="0" meta:character-count="0"/>
    <dc:date>2026-06-30T00:07:16.93</dc:date>
    <dc:creator>Benny  Dewitte</dc:creator>
    <meta:editing-duration>PT2M19S</meta:editing-duration>
    <meta:editing-cycles>1</meta:editing-cycles>
    <meta:generator>OpenOffice/4.1.14$Win32 OpenOffice.org_project/4114m1$Build-9811</meta:generator>
  </office:meta>
</office:document-meta>
</file>